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P19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left="0.5in" fo:text-indent="-0.5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P23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left="0.5in" fo:text-indent="-0.5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P27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 fo:margin-left="0.5in" fo:text-indent="-0.5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margin-left="0.5in" fo:text-indent="-0.5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paragraph-properties fo:margin-left="0.5in" fo:text-indent="-0.5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P41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paragraph-properties fo:margin-left="0.5in" fo:text-indent="-0.5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P45" style:parent-style-name="Normal" style:family="paragraph">
      <style:paragraph-properties fo:margin-left="0.5in" fo:text-indent="-0.5in">
        <style:tab-stops/>
      </style:paragraph-properties>
    </style:style>
    <style:style style:name="P46" style:parent-style-name="Normal" style:family="paragraph">
      <style:paragraph-properties fo:margin-left="0.5in" fo:text-indent="-0.5in">
        <style:tab-stops/>
      </style:paragraph-properties>
    </style:style>
    <style:style style:name="P47" style:parent-style-name="Normal" style:family="paragraph">
      <style:paragraph-properties fo:margin-left="0.5in" fo:text-indent="-0.5in">
        <style:tab-stops/>
      </style:paragraph-properties>
    </style:style>
    <style:style style:name="P48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margin-left="0.5in" fo:text-indent="-0.5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P52" style:parent-style-name="Normal" style:family="paragraph">
      <style:paragraph-properties fo:margin-left="0.5in" fo:text-indent="-0.5in">
        <style:tab-stops/>
      </style:paragraph-properties>
    </style:style>
    <style:style style:name="P53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margin-left="0.5in" fo:text-indent="-0.5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P57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Normal" style:family="paragraph">
      <style:paragraph-properties fo:margin-left="0.5in" fo:text-indent="-0.5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P63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64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65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margin-left="0.5in" fo:text-indent="-0.5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P72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3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4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5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6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7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8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79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" style:parent-style-name="Normal" style:family="paragraph">
      <style:paragraph-properties fo:margin-left="0.5in" fo:text-indent="-0.5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P84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margin-left="0.5in" fo:text-indent="-0.5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P88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margin-left="0.5in" fo:text-indent="-0.5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P94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95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96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margin-left="0.5in" fo:text-indent="-0.5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9" style:parent-style-name="DefaultParagraphFont" style:family="text">
      <style:text-properties fo:font-size="14pt" style:font-size-asian="14pt" style:font-size-complex="14pt"/>
    </style:style>
    <style:style style:name="T100" style:parent-style-name="DefaultParagraphFont" style:family="text">
      <style:text-properties fo:font-size="14pt" style:font-size-asian="14pt" style:font-size-complex="14pt"/>
    </style:style>
    <style:style style:name="T101" style:parent-style-name="DefaultParagraphFont" style:family="text">
      <style:text-properties fo:font-size="14pt" style:font-size-asian="14pt" style:font-size-complex="14pt"/>
    </style:style>
    <style:style style:name="P102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margin-left="0.5in" fo:text-indent="-0.5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6" style:parent-style-name="DefaultParagraphFont" style:family="text">
      <style:text-properties fo:font-size="14pt" style:font-size-asian="14pt" style:font-size-complex="14pt"/>
    </style:style>
    <style:style style:name="P107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08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09" style:parent-style-name="Normal" style:family="paragraph">
      <style:paragraph-properties fo:margin-left="0.5in" fo:text-indent="-0.5in">
        <style:tab-stops/>
      </style:paragraph-properties>
    </style:style>
    <style:style style:name="T1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2" style:parent-style-name="DefaultParagraphFont" style:family="text">
      <style:text-properties fo:font-size="14pt" style:font-size-asian="14pt" style:font-size-complex="14pt"/>
    </style:style>
    <style:style style:name="P113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14" style:parent-style-name="Normal" style:family="paragraph">
      <style:paragraph-properties fo:margin-left="0.5in" fo:text-indent="-0.5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8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1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paragraph-properties fo:margin-left="1.5in" fo:text-indent="-1.5in">
        <style:tab-stops/>
      </style:paragraph-properties>
      <style:text-properties fo:font-size="14pt" style:font-size-asian="14pt" style:font-size-complex="14pt"/>
    </style:style>
    <style:style style:name="P122" style:parent-style-name="Normal" style:family="paragraph">
      <style:paragraph-properties fo:margin-left="1.5in" fo:text-indent="-1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3" style:parent-style-name="Normal" style:family="paragraph">
      <style:paragraph-properties fo:margin-left="1.5in" fo:text-indent="-1.5in">
        <style:tab-stops/>
      </style:paragraph-properties>
      <style:text-properties fo:font-size="14pt" style:font-size-asian="14pt" style:font-size-complex="14pt"/>
    </style:style>
    <style:style style:name="P124" style:parent-style-name="Normal" style:family="paragraph">
      <style:paragraph-properties fo:margin-left="1.5in" fo:text-indent="-1.5in">
        <style:tab-stops/>
      </style:paragraph-properties>
      <style:text-properties fo:font-size="14pt" style:font-size-asian="14pt" style:font-size-complex="14pt"/>
    </style:style>
    <style:style style:name="P125" style:parent-style-name="Normal" style:family="paragraph">
      <style:paragraph-properties fo:margin-left="1.5in" fo:text-indent="-1.5in">
        <style:tab-stops/>
      </style:paragraph-properties>
      <style:text-properties fo:font-size="14pt" style:font-size-asian="14pt" style:font-size-complex="14pt"/>
    </style:style>
    <style:style style:name="P126" style:parent-style-name="Normal" style:family="paragraph">
      <style:paragraph-properties fo:margin-left="1.5in" fo:text-indent="-1.5in">
        <style:tab-stops/>
      </style:paragraph-properties>
      <style:text-properties fo:font-size="14pt" style:font-size-asian="14pt" style:font-size-complex="14pt"/>
    </style:style>
    <style:style style:name="P127" style:parent-style-name="Normal" style:family="paragraph">
      <style:paragraph-properties fo:margin-left="1.5in" fo:text-indent="-1.5in">
        <style:tab-stops/>
      </style:paragraph-properties>
      <style:text-properties fo:font-size="14pt" style:font-size-asian="14pt" style:font-size-complex="14pt"/>
    </style:style>
    <style:style style:name="P128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29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31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2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33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34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35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36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37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38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39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40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41" style:parent-style-name="Normal" style:family="paragraph">
      <style:paragraph-properties fo:margin-left="0.5in" fo:text-indent="-0.5in">
        <style:tab-stops/>
      </style:paragraph-properties>
      <style:text-properties fo:font-size="14pt" style:font-size-asian="14pt" style:font-size-complex="14pt"/>
    </style:style>
    <style:style style:name="P142" style:parent-style-name="Normal" style:family="paragraph">
      <style:paragraph-properties fo:margin-left="0.5in" fo:text-indent="-0.5in">
        <style:tab-stops/>
      </style:paragraph-properties>
    </style:style>
    <style:style style:name="T143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MINUTES OF THE NEWTON SOLNEY PARISH ORDINARY COUNCIL VITUAL ZOOM MEETING HELD ON FRIDAY 8</text:span><text:span text:style-name="T3">th</text:span><text:span text:style-name="T4"><text:s/>JANUARY 2021</text:span></text:p>
      <text:p text:style-name="Normal"><text:span text:style-name="T5">Present: <text:s text:c="2"/></text:span><text:span text:style-name="T6">Cllr. F. Hill (Chairman), <text:s/>Cllr. D. Smith, Cllr. A. Sedgwick, Cllr.<text:s/></text:span><text:span text:style-name="T7">D. May and Cllr. L. Charles and Cllr. K. Haines</text:span></text:p>
      <text:p text:style-name="Normal"><text:span text:style-name="T8">In attendance</text:span><text:span text:style-name="T9">: <text:s/>R. Parker (Clerk), <text:s/>Cllr. A. Churchill, <text:s/>Cllr. L. Chilton</text:span></text:p>
      <text:p text:style-name="P10">Public Participation</text:p>
      <text:p text:style-name="P11">Cllr. A <text:s/>Churchill gave details of the local covid epidemic together with details of where <text:s text:c="2"/>vaccines are currently being given and testing centres. <text:s text:c="3"/>He advised that Mr. Martin Ford has now given up as leader of the Conservative group and as a result Andrew is now interim leader. <text:s/></text:p>
      <text:p text:style-name="P12">Cllr. K. Haines she had made enquiries regarding making improvements to the parish <text:s/><text:s text:c="2"/>council website.</text:p>
      <text:p text:style-name="P13">Cllr. L. Chilton advised if parishioners were worried if they had picked up the virus they can ring 119 for information and possibly arrange a test which is available at Toyota. <text:s text:c="2"/>She also mentioned that she was persevering with the Trent Lane and grass verge problems</text:p>
      <text:p text:style-name="P14">Cllr. L. Chilton also advised that she had £1000 available for donation to worthy causes.</text:p>
      <text:p text:style-name="P15">PART 1 – NON EXEMPT INFORMATION</text:p>
      <text:p text:style-name="P16">1/1/21<text:tab/>Apologies for absence</text:p>
      <text:p text:style-name="Normal"><text:span text:style-name="T17"><text:tab/><text:s text:c="3"/>Cllr. G. Plowman made every effort to join in but was unable to get a</text:span><text:span text:style-name="T18">udio although he got pictures.<text:s/></text:span></text:p>
      <text:p text:style-name="P19">2/1/21<text:tab/>Variation in order of business</text:p>
      <text:p text:style-name="P20"><text:span text:style-name="T21"><text:tab/></text:span><text:span text:style-name="T22">Chairman suggested that item 11/1/21 was likely to take most time and therefore should be left to the last item for discussion.</text:span></text:p>
      <text:p text:style-name="P23">3/1/21<text:tab/>Declarations of members interest</text:p>
      <text:p text:style-name="P24"><text:span text:style-name="T25"><text:tab/></text:span><text:span text:style-name="T26">None declared</text:span></text:p>
      <text:p text:style-name="P27">4/1/21<text:tab/>Planning applications and decisions</text:p>
      <text:p text:style-name="P28"><text:tab/>There were no significant applications or decisions</text:p>
      <text:p text:style-name="P29"><text:span text:style-name="T30">5/1/21</text:span><text:span text:style-name="T31"><text:tab/>To consider the non-exempt minutes in 11</text:span><text:span text:style-name="T32">th</text:span><text:span text:style-name="T33"><text:s/>September 2020</text:span></text:p>
      <text:p text:style-name="P34"><text:span text:style-name="T35"><text:tab/></text:span><text:span text:style-name="T36">Taken as read proposed by Cllr. D. May and seconded by Cllr. D. Smith</text:span></text:p>
      <text:p text:style-name="P37">6/1/21<text:tab/>To determine which<text:s/>items of the agenda should be taken with the public excluded.</text:p>
      <text:p text:style-name="P38"><text:span text:style-name="T39"><text:tab/></text:span><text:span text:style-name="T40">None</text:span></text:p>
      <text:p text:style-name="P41">7/1/20<text:tab/>Outstanding matters</text:p>
      <text:p text:style-name="P42"><text:span text:style-name="T43"><text:tab/></text:span><text:span text:style-name="T44">Nothing raised</text:span></text:p>
      <text:soft-page-break/>
      <text:p text:style-name="P45"><text:tab/></text:p>
      <text:p text:style-name="P46"/>
      <text:p text:style-name="P47"/>
      <text:p text:style-name="P48">8/1/21<text:tab/>To receive the Clerks report</text:p>
      <text:p text:style-name="P49"><text:span text:style-name="T50"><text:tab/></text:span><text:span text:style-name="T51">Road salt bins have been checked and those requiring topping up will be dealt with in the next few days.</text:span></text:p>
      <text:p text:style-name="P52"/>
      <text:p text:style-name="P53">9/1/21<text:tab/>To receive the Chairman’s report</text:p>
      <text:p text:style-name="P54"><text:span text:style-name="T55"><text:tab/></text:span><text:span text:style-name="T56">Cllr. Hill announced that due to ill health he was retiring from the Parish Council and this meeting would be his last one. <text:s/>He thanked all his fellow councillors for all their help.</text:span></text:p>
      <text:p text:style-name="P57">10/1/21<text:tab/>To receive reports<text:s/>from Parish Councillors</text:p>
      <text:p text:style-name="P58"><text:span text:style-name="T59"><text:tab/></text:span><text:span text:style-name="T60">Cllr. D. Smith reported that she had received numerous complaints concerning the parking of vehicles by the building company working in the centre of the village. <text:s/>She went on say that on Monday morning there was eleven vehicles pa</text:span><text:span text:style-name="T61">rked and there were fears that an accident would ensue. <text:s text:c="2"/>The councillors accepted that the vans were all parked legally and the only suggestion was that the public house car parks might be used. <text:s text:c="2"/>It was pointed out that permission should be obtained from</text:span><text:span text:style-name="T62"><text:s/>the owners of the pubs. <text:s text:c="3"/>It was suggested that the Clerk write to the building company explaining the position and enquiring if they could come to some agreement with the local pubs.</text:span></text:p>
      <text:p text:style-name="P63"><text:tab/>Cllr. K. Haines enquired if the council agree to the three summer activities by SDDC would still be permitted this year – Agreed subject to covid restrictions. <text:s text:c="2"/>Proposed by Cllr. D. May and seconded by Cllr. Sedgewick</text:p>
      <text:p text:style-name="P64"><text:tab/>Cllr. D. May announced his retirement after the next meeting and detailed tasks he could not complete due<text:s/>to the covid virus. <text:s text:c="4"/>These are improvements to the recreation ground and Cemex gravel extraction.<text:s/></text:p>
      <text:p text:style-name="P65">11/1/21<text:tab/>Common land security</text:p>
      <text:p text:style-name="P66"><text:span text:style-name="T67"><text:tab/></text:span><text:span text:style-name="T68">Cllr. L. Charlton confirmed she had attended the site meeting with two other councillors and the owners of Rock Cottage. <text:s/>S</text:span><text:span text:style-name="T69">he understood that the occupiers of Rock Cottage had objected to the barrier at the junction of Trent Lane/Blacksmiths Lane on the grounds that their proposal to build houses on their land would be less attractive to a possible purchaser. <text:s text:c="3"/>She felt that<text:s/></text:span><text:span text:style-name="T70">the barrier being sited at the lane junction would have the desired effect in stopping unwelcome vehicles whereas re-siting the barrier part way down the lane would have a lesser result. <text:s/>She felt that the installation of a barrier might result in legal ac</text:span><text:span text:style-name="T71">tion</text:span></text:p>
      <text:p text:style-name="P72"><text:tab/>Cllr. Sedgewick felt that to open the barrier by the combination lock was of very little inconvenience.</text:p>
      <text:soft-page-break/>
      <text:p text:style-name="P73"><text:tab/>Cllr. D. Smith felt the risk of a person getting hurt in a vehicular accident should be considered. <text:s text:c="2"/>Whilst our insurers had confirmed that if the barrier was professionally installed they would accept the claim. <text:s/>She was doubtful of their acceptance. <text:s text:c="2"/>She had checked and found that any vehicle driving onto the common land without permission would be committing an offence – which could be reported to the police.The land by the river is boggy and tends to flood. <text:s text:c="2"/>She had been a villager for 40 years and camping by the river had never been a problem. <text:s/>She would recommend that the idea of a barrier be cancelled.</text:p>
      <text:p text:style-name="P74"><text:tab/>Cllr.F. Hill if the barrier was installed in the original position then the Parish Council could be faced with legal action. <text:s text:c="4"/>If the location of the barrier was moved further down the lane it would still create a dead area and would not stop anti social behaviour.</text:p>
      <text:p text:style-name="P75"><text:tab/>Cllr. K. Haines disagreed with installing the barrier at the lane junction but was of the opinion that a barrier part way down the lane could prove useful.<text:tab/>If a vehicle did go down as far as the barrier they would be unlikely to do it again in the future. <text:s text:c="2"/>She also pointed out<text:s/>that if the barrier was sited part way down the lane then the owners of Rock House offered to contribute towards signs and cc tv. <text:s text:c="4"/>Cllr. D. May agreed with these comments.</text:p>
      <text:p text:style-name="P76"><text:tab/>Cllr. L Chilton offered to make further enquiries with DCC</text:p>
      <text:p text:style-name="P77"><text:tab/>Wherever the barrier<text:s/>is fitted there will be sufficient access alongside to permit <text:s text:c="6"/>pedestrians, wheelchairs and horses.</text:p>
      <text:p text:style-name="P78"><text:tab/>It will be considered further at our next Parish Council meeting.</text:p>
      <text:p text:style-name="P79">12/1/21<text:tab/>Trees on Blacksmiths Lane –</text:p>
      <text:p text:style-name="P80"><text:span text:style-name="T81"><text:tab/></text:span><text:span text:style-name="T82">Correspondence had recently been received from</text:span><text:span text:style-name="T83"><text:s/>DCC stating the work was in hand. <text:s text:c="2"/>The Clerk confirmed he had urged DCC to deal with the tree causing the severe <text:s text:c="8"/>allergy reaction as soon as possible before the existing tree blossomed and caused further allergy problems.</text:span></text:p>
      <text:p text:style-name="P84">13/1/21<text:tab/>Grass Verge – Mill Close</text:p>
      <text:p text:style-name="P85"><text:span text:style-name="T86"><text:tab/></text:span><text:span text:style-name="T87">Correspondence had recently been received from DCC confirming their legal team was now involved and hopefully the problem will soon be sorted</text:span></text:p>
      <text:p text:style-name="P88">14/1/21<text:tab/>Newton Solney Volunteers</text:p>
      <text:p text:style-name="P89"><text:span text:style-name="T90"><text:tab/></text:span><text:span text:style-name="T91">The Chairman advised that he felt the village was grateful to the work</text:span><text:span text:style-name="T92"><text:s/>done by the volunteers during the covid crisis who had provided meals etc. <text:s text:c="3"/>Cllr. Charlton, one of the volunteers, reported that there were 30 volunteers and 8 co-ordinators. <text:s text:c="2"/>There was evidence of people helping their neighbours out. <text:s text:c="4"/>The local cov</text:span><text:span text:style-name="T93">id 19 Newsletter was delivered by volunteers and the local school carried out some printing of charge. <text:s/></text:span></text:p>
      <text:p text:style-name="P94"><text:tab/>It was wonderful to see the spirit and good intentions displayed by all those involved.</text:p>
      <text:p text:style-name="P95"/>
      <text:soft-page-break/>
      <text:p text:style-name="P96">15/1/21<text:tab/>Proposed Precept Application</text:p>
      <text:p text:style-name="P97"><text:span text:style-name="T98"><text:tab/></text:span><text:span text:style-name="T99">The Chairman reported t</text:span><text:span text:style-name="T100">hat he had researched the financial position <text:s/>pointing out that there had been lower financial demands in the last year. <text:s text:c="2"/>It was suggested that the precept remain at last years level of £6000 which had also received the <text:s text:c="8"/>agreement of the Clerk. <text:s text:c="2"/>P</text:span><text:span text:style-name="T101">roposal for existing level of £6000 proposed by Cllr. D. Smith and seconded by Cllr. D. May</text:span></text:p>
      <text:p text:style-name="P102">16/1/21<text:tab/>Finance – Cheques requiring approval</text:p>
      <text:p text:style-name="P103"><text:span text:style-name="T104"><text:tab/></text:span><text:span text:style-name="T105"><text:tab/></text:span><text:span text:style-name="T106">R. Parker – Allowable expenses – 2 months £39</text:span></text:p>
      <text:p text:style-name="P107"><text:tab/><text:tab/>R. Parker – lop overhanging branches <text:s/>- recreation field £50</text:p>
      <text:p text:style-name="P108"><text:tab/><text:tab/>Village Hall – Room Hire - £37.50</text:p>
      <text:p text:style-name="P109"><text:span text:style-name="T110"><text:tab/></text:span><text:span text:style-name="T111"><text:tab/></text:span><text:span text:style-name="T112">The amount held at the bank is £6016.84. of which £2000 is ringfenced</text:span></text:p>
      <text:p text:style-name="P113"><text:tab/><text:tab/>Plus £6000 held on deposit</text:p>
      <text:p text:style-name="P114"><text:span text:style-name="T115">17/1/21</text:span><text:span text:style-name="T116"><text:tab/>Date and Time of next meeting</text:span><text:span text:style-name="T117"><text:tab/><text:s/>- zoom – 12</text:span><text:span text:style-name="T118">th</text:span><text:span text:style-name="T119"><text:s/>February 2021 at 7.30pm</text:span><text:span text:style-name="T120"><text:s text:c="23"/></text:span></text:p>
      <text:p text:style-name="P121">Exempt items - None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tab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-</text:p>
      <text:p text:style-name="P142"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tru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tru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tru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tru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tru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true"/>
    </style:style>
    <style:style style:name="Title" style:display-name="Title" style:family="paragraph" style:parent-style-name="Normal" style:next-style-name="Normal">
      <style:paragraph-properties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tru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paragraph-properties fo:margin-bottom="0in"/>
      <style:text-properties fo:hyphenate="true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tru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TOCHeading" style:display-name="TOC Heading" style:family="paragraph" style:parent-style-name="Heading1" style:next-style-name="Normal" style:default-outline-level="1">
      <style:text-properties fo:hyphenate="tru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 Parker</meta:initial-creator>
    <dc:creator>Ron Parker</dc:creator>
    <meta:creation-date>2019-08-05T10:42:00Z</meta:creation-date>
    <dc:date>2021-01-14T19:19:00Z</dc:date>
    <meta:print-date>2021-01-14T18:36:00Z</meta:print-date>
    <meta:template xlink:href="Normal.dotm" xlink:type="simple"/>
    <meta:editing-cycles>11</meta:editing-cycles>
    <meta:editing-duration>PT335580S</meta:editing-duration>
    <meta:document-statistic meta:page-count="5" meta:paragraph-count="15" meta:word-count="1137" meta:character-count="7607" meta:row-count="54" meta:non-whitespace-character-count="6485"/>
  </office:meta>
</office:document-meta>
</file>